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language="nn" fo:country="NO"/>
    </style:style>
    <style:style style:name="P2" style:parent-style-name="Normal" style:family="paragraph">
      <style:text-properties fo:language="nn" fo:country="NO"/>
    </style:style>
    <style:style style:name="P3" style:parent-style-name="Normal" style:family="paragraph">
      <style:text-properties fo:language="nn" fo:country="NO"/>
    </style:style>
    <style:style style:name="P4" style:parent-style-name="Normal" style:family="paragraph">
      <style:text-properties fo:language="nn" fo:country="NO"/>
    </style:style>
    <style:style style:name="P5" style:parent-style-name="Normal" style:family="paragraph">
      <style:text-properties fo:language="nn" fo:country="NO"/>
    </style:style>
    <style:style style:name="P6" style:parent-style-name="Normal" style:family="paragraph">
      <style:text-properties fo:language="nn" fo:country="NO"/>
    </style:style>
    <style:style style:name="P7" style:parent-style-name="Normal" style:family="paragraph">
      <style:text-properties fo:language="nn" fo:country="NO"/>
    </style:style>
    <style:style style:name="P8" style:parent-style-name="Normal" style:family="paragraph">
      <style:text-properties fo:language="nn" fo:country="NO"/>
    </style:style>
    <style:style style:name="P9" style:parent-style-name="Normal" style:family="paragraph">
      <style:text-properties fo:language="nn" fo:country="NO"/>
    </style:style>
    <style:style style:name="P10" style:parent-style-name="Normal" style:family="paragraph">
      <style:text-properties fo:language="nn" fo:country="NO"/>
    </style:style>
    <style:style style:name="P11" style:parent-style-name="Normal" style:family="paragraph">
      <style:text-properties fo:language="nn" fo:country="NO"/>
    </style:style>
  </office:automatic-styles>
  <office:body>
    <office:text text:use-soft-page-breaks="true">
      <text:p text:style-name="P1">HERØY ROTARY</text:p>
      <text:p text:style-name="P2">24.03.25<text:s/></text:p>
      <text:p text:style-name="P3">Møtte: 14 medlemmar</text:p>
      <text:p text:style-name="P4">Stad: Linja, Dragsund</text:p>
      <text:p text:style-name="P5"/>
      <text:p text:style-name="P6">Måndag 24.03. møtte 14 medlemmar opp i Linja sine lokaler i Dragsund. Per Jarle Paulsen tok vel imot oss med varm kaffi og tre (!) kaker. Paulsen har tittelen «Divisjonsleiar Utførar». Han er Herøyværing, og etter nokre år andre stadar, flytta han tilbake til Herøy med familien sin. Det meste av fartstida si har han brukt i selskapet som no heiter Linja. Han fortalte om utviklinga av selskapet frå<text:s/>Tussa og fusjon med Tafjord til bærekraftmål og spørsmål rundt AI. Det var veldig interessant å lære om både dei utrulege moglegheitene som fins og kor sårbare vi er i forhold til nett og straum.</text:p>
      <text:p text:style-name="P7"/>
      <text:p text:style-name="P8">Ingunn Pettersen</text:p>
      <text:p text:style-name="P9">referent</text:p>
      <text:p text:style-name="P10"/>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Overskrift8" style:display-name="Overskrift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Overskrift9" style:display-name="Overskrift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paragraph-properties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line-height="115%" fo:margin-left="0.5in">
        <style:tab-stops/>
      </style:paragraph-properties>
      <style:text-properties style:font-name="Aptos" style:font-name-asian="Aptos" style:font-name-complex="Times New Roman" style:letter-kerning="true"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gunn Pettersen</meta:initial-creator>
    <dc:creator>Ingunn Pettersen</dc:creator>
    <meta:creation-date>2025-03-30T11:16:00Z</meta:creation-date>
    <dc:date>2025-03-30T11:30:00Z</dc:date>
    <meta:template xlink:href="Normal" xlink:type="simple"/>
    <meta:editing-cycles>1</meta:editing-cycles>
    <meta:editing-duration>PT840S</meta:editing-duration>
    <meta:document-statistic meta:page-count="1" meta:paragraph-count="1" meta:word-count="109" meta:character-count="691" meta:row-count="4" meta:non-whitespace-character-count="583"/>
  </office:meta>
</office:document-meta>
</file>