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language="nn" fo:country="NO"/>
    </style:style>
    <style:style style:name="P3" style:parent-style-name="Normal" style:family="paragraph">
      <style:text-properties fo:language="nn" fo:country="NO"/>
    </style:style>
    <style:style style:name="P4" style:parent-style-name="Normal" style:family="paragraph">
      <style:text-properties fo:language="nn" fo:country="NO"/>
    </style:style>
    <style:style style:name="P5" style:parent-style-name="Normal" style:family="paragraph">
      <style:text-properties fo:language="nn" fo:country="NO"/>
    </style:style>
    <style:style style:name="T6" style:parent-style-name="Standardskriftforavsnitt" style:family="text">
      <style:text-properties fo:language="nn" fo:country="NO"/>
    </style:style>
    <style:style style:name="T7" style:parent-style-name="Standardskriftforavsnitt" style:family="text">
      <style:text-properties fo:language="nn" fo:country="NO"/>
    </style:style>
    <style:style style:name="P8" style:parent-style-name="Normal" style:family="paragraph">
      <style:text-properties fo:language="nn" fo:country="NO"/>
    </style:style>
    <style:style style:name="P9" style:parent-style-name="Normal" style:family="paragraph">
      <style:text-properties fo:language="nn" fo:country="NO"/>
    </style:style>
    <style:style style:name="P10" style:parent-style-name="Normal" style:family="paragraph">
      <style:text-properties fo:language="nn" fo:country="NO"/>
    </style:style>
    <style:style style:name="P11" style:parent-style-name="Normal" style:family="paragraph">
      <style:text-properties fo:language="nn" fo:country="NO"/>
    </style:style>
    <style:style style:name="P12" style:parent-style-name="Normal" style:family="paragraph">
      <style:text-properties fo:language="nn" fo:country="NO"/>
    </style:style>
  </office:automatic-styles>
  <office:body>
    <office:text text:use-soft-page-breaks="true">
      <text:p text:style-name="P1">HERØY ROTARY</text:p>
      <text:p text:style-name="Normal">027.01.25<text:s/>Foredrag<text:s/>av Kristian Osnes, HAV Hydrogen (HAV Group)</text:p>
      <text:p text:style-name="Normal">Møtte: 26 medlemmar</text:p>
      <text:p text:style-name="P2">Song: Ei sild, og ei til</text:p>
      <text:p text:style-name="P3"/>
      <text:p text:style-name="P4">Møtet starta som vanleg med song. Deretter fekk jubilant Per-Arne Gjerdsbakk blomar med presidenten. Ho fortsette med informasjon om «Svingen», som vil kome å informere om sitt prosjekt måndag 03.02. Spørsmålet er om det kan vere aktuelt å anlegge ein «Rotary-hage» i samband med prosjektet.<text:s/></text:p>
      <text:p text:style-name="P5">Kristian Osnes starta med å fortelje om HAV Hydrogen, frå bakgrunn i HAV Group, til oppstart og oppbygging av HAV Hydrogen. HAV Group er delt i 4: HAV Design, Norwegian systemm, Norwegian Green Tech og HAV Hydrogen. Dei jobbar innanfor bl.a. skipsdesign, energidesign, smartkontroll-system og hydrogensystem. Vi fekk høyre om autonom styring, metanol og amoniakk, fuelcelle<text:s/>og andre tekniske tema som for enkelte kunne verke litt innfløkt. Det var likevel svært interessant å høyre om kor viktig det er med effektivisering av drivstoff, korleis vi må minske utslepp (sjølv om dette i ein periode vert dyrare), og korleis HAV Hydrogen jobbar med vidareutvikling og rådgjeving innanfor denne industrien.<text:s/></text:p>
      <text:p text:style-name="Normal">Osnes brukte litt tid på å forklare Zepod.<text:s/>Dette er eit prosjekt der utvikling prototypen har støtte frå Innovasjon Norge. Denne er integrert i skipet og brukar brenselsceller.<text:s/><text:span text:style-name="T6">Osnes seier det er stor interesse i Europa, og at dei og</text:span><text:span text:style-name="T7">så ser ei utvikling i USA og Kina. Han hadde nokre tekniske utfordringar undervegs i Power pointen sin, men han fekk svært gode spørsmål frå salen.<text:s/></text:span></text:p>
      <text:p text:style-name="P8">Osnes avslutta med litt info om Havyard, og at det var svært positivt å<text:s/>halde til<text:s/>lokalt, «borte» frå Oslo, og få bruke lokale aktørar, t.d. Dimo.</text:p>
      <text:p text:style-name="P9"/>
      <text:p text:style-name="P10">Ingunn Pettersen<text:s/></text:p>
      <text:p text:style-name="P11">referent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gunn Pettersen</meta:initial-creator>
    <dc:creator>Ingunn Pettersen</dc:creator>
    <meta:creation-date>2025-02-03T08:18:00Z</meta:creation-date>
    <dc:date>2025-02-03T08:41:00Z</dc:date>
    <meta:template xlink:href="Normal" xlink:type="simple"/>
    <meta:editing-cycles>1</meta:editing-cycles>
    <meta:editing-duration>PT1380S</meta:editing-duration>
    <meta:document-statistic meta:page-count="1" meta:paragraph-count="3" meta:word-count="266" meta:character-count="1673" meta:row-count="11" meta:non-whitespace-character-count="1410"/>
  </office:meta>
</office:document-meta>
</file>